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7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4067:5083</text:p>
          </table:table-cell>
          <table:covered-table-cell/>
          <table:table-cell office:value-type="float" office:value="17384614.579999998" table:style-name="ce20">
            <text:p>17384614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4067:5084</text:p>
          </table:table-cell>
          <table:covered-table-cell/>
          <table:table-cell office:value-type="float" office:value="6291388.1399999997" table:style-name="ce22">
            <text:p>6291388,1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1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3E3A1FC533FAAC0B538295BCFEF9C28CA14B26EED210F68FA946A1E33FD13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6T09:23:21Z</meta:creation-date>
    <dc:date>2025-01-16T09:23:22Z</dc:date>
  </office:meta>
</office:document-meta>
</file>